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26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3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font-name="Arial1" fo:font-size="12pt" fo:font-weight="normal"/>
    </style:style>
    <style:style style:name="ce12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use-window-font-color="true" style:font-name="Arial1" fo:font-size="12pt" fo:font-weight="normal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wrap-option="wrap" fo:border-left="0.018cm solid #000000" fo:border-right="none" fo:border-top="non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wrap-option="wrap" fo:border-left="0.018cm solid #000000" fo:border-right="none" fo:border-top="non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ff00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B799">
        <table:table-column table:style-name="co1" table:default-cell-style-name="ce2"/>
        <table:table-column table:style-name="co2" table:default-cell-style-name="ce6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STRADA – VIA – PIAZZA – LUOGO</text:p>
          </table:table-cell>
          <table:table-cell table:style-name="ce5" office:value-type="string">
            <text:p>DISTRETTI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SO DEL POPOL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SO ITALIA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SO MARCO POL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SO SICILI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SO SICILIA (PAL.FININVEST)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ADIGE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AIELLO BISICCHI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AQUIN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BISICCHI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BUSA'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CARMENI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CIANCIO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FIRENZE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GALIFI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GEMM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MORIN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MUSUMECI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NICOSIA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RICCIARI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SIGNORELLI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TROVAT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VOLTURNO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ASSISI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BRANCAT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DELLA ZAGAR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DELLA ZAGAR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DON MINZON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DON PASQUINO BORGH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LARGO DON STURZ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LARGO FIUGG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LARGO GIORGIO LA PIR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LARGO GIOVANNI XXII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LARGO MATTEOTT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LARGO MUNICIPI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LARGO SALVO D'ACQUIST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DEL SOL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DELL'AMICIZI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DELLA RICOSTRUZION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ARCO DELLE MAGNOLI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DELLE MAGNOLI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EUROP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GIOVANNI XXII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GUGLIERMO MARCON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ARCO HOUEL JAN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ARCO PADRE PI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PARCO PRIMAVER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IANO CESARE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ALDO MOR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ARMANDO DIAZ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BAMBINI DEL MOND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PIAZZA CARLO ALBERT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DEI PIN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DEI VESPRI SICILIAN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PIAZZA DEL FICUS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PIAZZA DELLA CONCORDI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DELLA POST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DELLA REGIONE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PIAZZA DELLA REPUBBLIC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IAZZA DELLA RICERCA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PIAZZA DON PINO PUGLIS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FONTANA PALLADE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INDIPENDENZ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ITRI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MADONNA DELLA CONSOLAZIONE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MARTIRI D'UNGHERI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PIAZZA MASSIMILIANO GRIPPA </text:p>
          </table:table-cell>
          <table:table-cell office:value-type="string">
            <text:p>DISTRETTO 12</text:p>
          </table:table-cell>
          <table:table-cell table:number-columns-repeated="1022"/>
        </table:table-row>
        <table:table-row table:style-name="ro1">
          <table:table-cell office:value-type="string">
            <text:p>PIAZZA PIETRO LUP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PUGLI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PURGATORI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REGINA ELEN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PIAZZA REGINA MARGHERIT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ROSARIO LIVATIN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PIAZZA SS. SALVATORE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PIAZZA SAN FRANCESCO DI PAOL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SANTA BARBAR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STAZIONE F.C.E.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PIAZZA UMBERTO 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VITTORIO VENET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LE CIVILTA' DEL LAVOR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IAZZALE DEI DIRITTI UMAN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IAZZALE DEL TRICOLORE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PIAZZALE DELL'AUTONOMIA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PIAZZALE DELLA FRATERNITA'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PIAZZALE DELLA GIOVENTU'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PIAZZALE DELLE ACQU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IAZZALE SPUPOR MUND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SCALINATA DELLE CONSUETUDIN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STAZIONE FF.SS. SAN MARCO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14 LUGLIO 1943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ABATE MEL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CQUE GRASSE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ALCANTARA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ALCIDE DE GASPER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ALECC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LESSANDRO MANZONI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ALESSANDRO VOLT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LTARINO dal 102 al 502 Pari dal 101 al 501 Dis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ALTARINO dal 2 al 1 Pari dal 1 al 99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MALF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MBR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AMERIGO VESPUCCI </text:p>
          </table:table-cell>
          <table:table-cell office:value-type="string">
            <text:p>DISTRETTO 4 </text:p>
          </table:table-cell>
          <table:table-cell table:number-columns-repeated="1022"/>
        </table:table-row>
        <table:table-row table:style-name="ro1">
          <table:table-cell office:value-type="string">
            <text:p>VIA AMETIST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AMORE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2">
          <table:table-cell office:value-type="string">
            <text:p>VIA ANCON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NGELO CHIAR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NGELO MUSC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NTICA GEMM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OST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RCHIMEDE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REN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ARLOTT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RNO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ASCOLI PICEN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SMAR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ST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AUGUSTA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AURELIO SAFF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VOLA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BALATELL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BARATT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BAR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BASILICAT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BATTIAT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BELLIN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BENEDETTO XV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BENEVENT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BENGAS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BERGAM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BIELLA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BOLOGNA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BOLZAN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BONAVENTUR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BRENT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BRESC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GLIAR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LABR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LTANISSETTA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CAMILLO GOLGI dal 0 al 998 Pari eDispari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CAMPO DEI FIOR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CANONICO RENNA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PPUCCIN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CAR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CARCAGNOL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CARLO ALBERTO DALLA CHIES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ARLO GOLDON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RMELO LIBRIZZ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CARMINE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CARONDA </text:p>
          </table:table-cell>
          <table:table-cell office:value-type="string">
            <text:p>DISTRETTO 12</text:p>
          </table:table-cell>
          <table:table-cell table:number-columns-repeated="1022"/>
        </table:table-row>
        <table:table-row table:style-name="ro1">
          <table:table-cell office:value-type="string">
            <text:p>VIA CARSO dal 0 al 502 Pari dal 1 al 601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ARUS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ASTELL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STR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ATAN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TANZAR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VALCANT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VOUR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EFALON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ELON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ESARE BATTIST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CESARE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HIARA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CHIESA NUOVA dal 2 al 70 Pari dal 1 al 67 Dispari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HIESA NUOVA dal 72 al 502 Pari dal 69 al 501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HIESA NUOVA dal 72 al 502 Pari dal 69 al 501 Dispari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CICCI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ICCIO BUSACCA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CIMITERO NUOV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110 al 154 Pari dal 143 al 199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156 al 182 Pari dal 201 al 227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156 al 182 Pari dal 201 al 227 Dispari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184 al 264 Pari dal 229 al 301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2 al 108 Pari dal 1 al 141 Dispari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266 al 362 Pari dal 303 al 407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364 al 702 Pari dal 409 al 701 Dis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IRENAIC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ITTA' NUOV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IVILI DI GUERR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CLARENZ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CLEMENZ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OLLEGI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COM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OMUNE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CONDORELL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CONIGLIO dal 1 al 501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ONIGLIO dal 2 al 502 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ONTE RUGGERO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CONVENT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COSENTIN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COSENZ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OSTANZA D'ALTAVILLA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OSTANZO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REMON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REMONA </text:p>
          </table:table-cell>
          <table:table-cell office:value-type="string">
            <text:p>DISTRETTO 7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RISTOFORO COLOMB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ROAZI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UNEO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UTORE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UTORE DAVID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DALMAZI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DEGLI STUDI </text:p>
          </table:table-cell>
          <table:table-cell office:value-type="string">
            <text:p>DISTRETTO 4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DEGLI SVEV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DEI BASALTI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DEI CADUTI IN RUSSIA </text:p>
          </table:table-cell>
          <table:table-cell office:value-type="string">
            <text:p>DISTRETTO 6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CANTASTORIE </text:p>
          </table:table-cell>
          <table:table-cell office:value-type="string">
            <text:p>DISTRETTO 9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COMBATTENTI </text:p>
          </table:table-cell>
          <table:table-cell office:value-type="string">
            <text:p>DISTRETTO 5 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CORALLI </text:p>
          </table:table-cell>
          <table:table-cell office:value-type="string">
            <text:p>DISTRETTO 11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MILLE </text:p>
          </table:table-cell>
          <table:table-cell office:value-type="string">
            <text:p>DISTRETTO 9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MULINI </text:p>
          </table:table-cell>
          <table:table-cell office:value-type="string">
            <text:p>DISTRETTO 11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NORMANNI </text:p>
          </table:table-cell>
          <table:table-cell office:value-type="string">
            <text:p>DISTRETTO 10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PIOPPI </text:p>
          </table:table-cell>
          <table:table-cell office:value-type="string">
            <text:p>DISTRETTO 5 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L CAMPO </text:p>
          </table:table-cell>
          <table:table-cell office:value-type="string">
            <text:p>DISTRETTO 5 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L CANNETO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 DIAMANTE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 GIUNC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 PROGRESSO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'ABETE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'OLMO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CHIESA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COMUNITA' EUROPEA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LIBERTA' dal 0 al 0 Pari dal 1 al 43 Dispari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LIBERTA' dal 2 al 502 Pari dal 45 al 501 Dispari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PALESTRA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SAPIENZ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ARTI E DEI MESTIERI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FIABE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GEMME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MEDAGLIE D'OR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ROSE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SCIENZE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O STADI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O STADIO (CAMPO NOMADI)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ISTEFAN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ITTAIN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ON LORENZO MILA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OVI'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UCA DEGLI ABRUZZI dal 2 al 34 Pari dal 1 al 69 Dispari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3">
          <table:table-cell office:value-type="string">
            <text:p>VIA DUCA DEGLI ABRUZZI dal 36 al 202 Pari dal 71 al 301 Dispari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DMONDO DE AMICIS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LIO VITTORI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MANUELE BELLIA dal 0 al 192 Pari dal 1 al 179 Dispari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3">
          <table:table-cell office:value-type="string">
            <text:p>VIA EMANUELE BELLIA dal 194 al 502 Pari dal 181 al 501 Dispari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MANUELE RAPISARD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MILIO MOROSIN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NRICO TOT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RBE BIANCHE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RITRE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ERNESTO MONET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ESTONI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ETN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ABIO FILZI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ALANG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ALCONIERI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ALCONIERI (PROLUNGAMENTO)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ALLIC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EDERICO DE ROBERTO </text:p>
          </table:table-cell>
          <table:table-cell office:value-type="string">
            <text:p>DISTRETTO 4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ELTRE dal 1 al 301 Dispari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ELTRE dal 2 al 302 Pari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EUDO STELLA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ICHERA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ILIPPO CORRIDONI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IUME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OGAZZAR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ONTANA DEL LUP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ONTE MAIMONIDE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ONTE MONAFIA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RANCESCO BARACC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RANCESCO CRISPI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RANCESCO PETRARC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RATELLI BANDIER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RENI </text:p>
          </table:table-cell>
          <table:table-cell office:value-type="string">
            <text:p>DISTRETTO 10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.B.NICOLOSI dal 0 al 30 Pari dal 1 al 57 Dispari</text:p>
          </table:table-cell>
          <table:table-cell office:value-type="string">
            <text:p>DISTRETTO 1</text:p>
          </table:table-cell>
          <table:table-cell table:style-name="ce9"/>
          <table:table-cell table:number-columns-repeated="1021"/>
        </table:table-row>
        <table:table-row table:style-name="ro4">
          <table:table-cell office:value-type="string">
            <text:p>VIA G.B.NICOLOSI dal 191 al 329 Dispari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.B.NICOLOSI dal 196 al 278 Pari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.B.NICOLOSI dal 280 al 602 Pari dal 331 al 601 Dispari</text:p>
          </table:table-cell>
          <table:table-cell office:value-type="string">
            <text:p>DISTRETTO 9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.B.NICOLOSI dal 32 al 92 Pari dal 59 al 189 Dispari</text:p>
          </table:table-cell>
          <table:table-cell office:value-type="string">
            <text:p>DISTRETTO 1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.B.NICOLOSI dal 94 al 194 Pari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GLIANO 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LILEO GALILEI </text:p>
          </table:table-cell>
          <table:table-cell office:value-type="string">
            <text:p>DISTRETTO 4 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NCIA </text:p>
          </table:table-cell>
          <table:table-cell office:value-type="string">
            <text:p>DISTRETTO 10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RIBALDI dal 2 al 92 Pari dal 1 al 101 Dispari</text:p>
          </table:table-cell>
          <table:table-cell table:style-name="ce7" office:value-type="string">
            <text:p/>
            <text:p>DISTRETTO 3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RIBALDI dal 94 al 502 Pari dal 103 al 501 Dispari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RZIA </text:p>
          </table:table-cell>
          <table:table-cell office:value-type="string">
            <text:p>DISTRETTO 10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TTO </text:p>
          </table:table-cell>
          <table:table-cell office:value-type="string">
            <text:p>DISTRETTO 5 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UDIO </text:p>
          </table:table-cell>
          <table:table-cell office:value-type="string">
            <text:p>DISTRETTO 10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LA </text:p>
          </table:table-cell>
          <table:table-cell table:style-name="ce7" office:value-type="string">
            <text:p/>
            <text:p>DISTRETTO 8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LA </text:p>
          </table:table-cell>
          <table:table-cell office:value-type="string">
            <text:p>DISTRETTO 7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MMELLARO </text:p>
          </table:table-cell>
          <table:table-cell table:style-name="ce7" office:value-type="string">
            <text:p/>
            <text:p>DISTRETTO 3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ERALE ARIMONDI </text:p>
          </table:table-cell>
          <table:table-cell office:value-type="string">
            <text:p>DISTRETTO 1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ERALE CARASCOSA </text:p>
          </table:table-cell>
          <table:table-cell office:value-type="string">
            <text:p>DISTRETTO 6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ERALE CASCINO 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ERALE GUIDONI </text:p>
          </table:table-cell>
          <table:table-cell table:style-name="ce7" office:value-type="string">
            <text:p/>
            <text:p>DISTRETTO 8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ERALE GUIDONI </text:p>
          </table:table-cell>
          <table:table-cell office:value-type="string">
            <text:p>DISTRETTO 7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OVA </text:p>
          </table:table-cell>
          <table:table-cell table:style-name="ce7" office:value-type="string">
            <text:p/>
            <text:p>DISTRETTO 8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SSAI </text:p>
          </table:table-cell>
          <table:table-cell office:value-type="string">
            <text:p>DISTRETTO 11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SU' GIUSEPPE E MARIA </text:p>
          </table:table-cell>
          <table:table-cell table:style-name="ce7" office:value-type="string">
            <text:p/>
            <text:p>DISTRETTO 8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ACOMO LEOPARDI </text:p>
          </table:table-cell>
          <table:table-cell office:value-type="string">
            <text:p>DISTRETTO 10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ACOMO PUCCINI </text:p>
          </table:table-cell>
          <table:table-cell table:style-name="ce7" office:value-type="string">
            <text:p/>
            <text:p>DISTRETTO 3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ACONIA </text:p>
          </table:table-cell>
          <table:table-cell office:value-type="string">
            <text:p>DISTRETTO 9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ADA </text:p>
          </table:table-cell>
          <table:table-cell office:value-type="string">
            <text:p>DISTRETTO 5 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OCO 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ORDANO BRUNO 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OSUE' CARDUCCI </text:p>
          </table:table-cell>
          <table:table-cell office:value-type="string">
            <text:p>DISTRETTO 1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OVANNI BOCCACCIO </text:p>
          </table:table-cell>
          <table:table-cell office:value-type="string">
            <text:p>DISTRETTO 6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OVANNI PASCOLI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OVANNI VERGA dal 0 al 502 Pari dal 1 al 501 Dispari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RGENTI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FFRID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FFRIDA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LIO CESARE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LIO CRIM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SEPPE ALFANO </text:p>
          </table:table-cell>
          <table:table-cell office:value-type="string">
            <text:p>DISTRETTO 4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SEPPE GIUST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SEPPE PARINI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SEPPE PITRE'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SEPPE VERDI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OFFREDO MAMELI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ORIZI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RAZIA DELEDD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RIMALD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ROSSETO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UGLIELMO MARCO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UGLIELMO OBERDAN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UICCIARDI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UID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GINO GIORDANI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MERA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MPALLOMENI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MPERATORE FEDERIC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MPERI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MPERIA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ONICA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PPOLITO NIEVO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SCHIA <text:s/>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SOLE EOLIE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SONZ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STR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TRIA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 SPEZI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GO D'ISE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GO DI GARDA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GO MAGGIORE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SCAR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TIN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CC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GNANO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ONARDO DA VINC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ONARDO SCIASCI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PANT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TTON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CCIARDELL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CCIARDELL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GURI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NOS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PAR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TUAN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VORNO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ODI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OJACON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OMBARDI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OMBARD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UCANI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UCC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UDOVICO ARIOSTO </text:p>
          </table:table-cell>
          <table:table-cell office:value-type="string">
            <text:p>DISTRETTO 4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UIGI PIRANDELL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UIGI RIZZ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CERAT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DONNA DELLA SCALA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DONNA DELLE GRAZIE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DRE TERESA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ENZ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GGIORE TOSELLI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GRI'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LT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A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CHE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CHESE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IN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IO RAPISARD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SAL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TIRI DELLA LIBERTA'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SSA CARRAR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SSIMILIANO GRIPPA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SSIMO D'AZEGLIO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TER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TRICE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ZZAMUT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ZZI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EDITERRANE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ENTAN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ERA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ESSINA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ESTRE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CALE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CHELE AMAR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CHELE CANNAVO'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GNEMI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LA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LAZZ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LIC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LISE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ASTER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CADA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DELL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FALCONE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GIBELLO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TECARL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TECENERE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TECUCC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TT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ULINI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MURAN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MUREN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AZARIO SAURO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COLO' MACHIAVELLI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COLO' STIZZI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COLO' TOMMASE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LO <text:s/>Dispari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NO BIXIO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NO MARTOGLI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ZZ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OVAR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UOR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OLBI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OSPEDALE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OSPEDALETTO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5">
          <table:table-cell office:value-type="string">
            <text:p>VIA PACE E BENE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ADOV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AGANINI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LAZZOL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LERM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6">
          <table:table-cell office:value-type="string">
            <text:p>VIA PALMANOV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LUMB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NTELLER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PA GIOVANNI XXIII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RATORE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SUBI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VI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ERGUSA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ESARO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MONTE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TRAROSS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TRO LUP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TRO MASCAG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TRO METASTASI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TRO NENNI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SA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STOI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GGI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L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LIZIA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MPEI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RDENONE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RDENONE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RTOGRUAR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TENZ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ZZ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RESIDENTE DE NICOL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RESIDENTE EINAUD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RESIDENTE GRONCH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RESIDENTE SEGN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REVOSTO PULVIRENTI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ROGRESSO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ROVVIDENZA BONACCORSI VIRGILLITO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UGLISI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AGUS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AGUSA </text:p>
          </table:table-cell>
          <table:table-cell office:value-type="string">
            <text:p>DISTRETTO 7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ANDACCI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ANDAZZ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EGGI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EGINA BIANCA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ENNA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ISORGIMENT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OCCHE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OD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OMA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OMITI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ONSIVALLE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OSOLINO PIL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7">
          <table:table-cell office:value-type="string">
            <text:p>VIA ROVIG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UGGERO SETTIM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USS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.BARBARA DI CALIFORNI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.BARBARA DI CALIFORNIA COOP.SEREN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BOTI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CRAMENT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LER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LS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LVATORE BELL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LVATORE DISTEFAN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LVATORE QUASIMODO </text:p>
          </table:table-cell>
          <table:table-cell office:value-type="string">
            <text:p>DISTRETTO 4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BIAGI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FRANCESCO DI PAOLA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GAETAN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GIOVANNI BOSC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GIUSEPPE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MARC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MARIN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MICHELE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FILIPPO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REM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'AGNESE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'AGOSTIN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'ANNA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'ANTONINELL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'ANTONI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BARBARA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BARBARA DI CALIFORNI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BARBARA DI CALIFORNIA ED.CEDR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CATERINA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LUCI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MARGHERITA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MARIN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RIT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ROSA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TERES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SSAR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VAST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8">
          <table:table-cell office:value-type="string">
            <text:p>VIA SAVON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VUT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CALA VECCHI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CALA VECCHIA COOP. PUNTO LINEA 1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CIARELLE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CIORTIN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ELL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ERBI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CILIA ANTIC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EN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GNORELLI CARUS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GNORELLI SOTERA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LVIO PELLICO </text:p>
          </table:table-cell>
          <table:table-cell office:value-type="string">
            <text:p>DISTRETTO 4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MET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NATR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RACUSA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OLFERINO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OMAL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ONDRI0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OZZI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PINA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S. ANNUNZIATA dal 2 al 62 Pari dal 1 al 65 Dispari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S. ANNUNZIATA dal 64 al 502 Pari dal 67 al 501 Dispari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S. SALVATORE dal 2 al 36 Pari dal 1 al 85 Dispari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S. SALVATORE dal 38 al 302 Pari dal 87 al 301 Dispari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TAZIONE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TESICOR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9">
          <table:table-cell office:value-type="string">
            <text:p>VIA STRANO dal 1 al 201 Dispari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TRANO dal 2 al 202 Pari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TROMBOLI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UFFRAGI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AGLIAMENTO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AORMIN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ARANT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EATRO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ENENTE CUNSOL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>
            <text:p>VIA TERNI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EVERE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ICINO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IMPANAR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ITO SPERI dal 0 al 302 Pari dal 1 al 301 Dispari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IVOLI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OGLIATTI PALMIR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OPAZIO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ORQUATO TASS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TORRE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OSCAN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TRAPANI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TRASIMEN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RENT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TREVISO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TRIEST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TRIP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TRIPOL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TRIPOLITAN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TRUGLI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UGO FOSCOL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UGO LA MALF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UGO LA MALFA COOP. SATELLIT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UMBRI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URBINO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VACC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VALLON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VARES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VAST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ELLETRI</text:p>
          </table:table-cell>
          <table:table-cell office:value-type="string">
            <text:p>DISTRETTO 12</text:p>
          </table:table-cell>
          <table:table-cell table:number-columns-repeated="1022"/>
        </table:table-row>
        <table:table-row table:style-name="ro1">
          <table:table-cell office:value-type="string">
            <text:p>VIA VENEZI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VERCELL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VERGINELLE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VESUVI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VIGEVANO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VINCENZO GIOBERT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VINCENZO MONT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IRGILIO <text:s/>Dispari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VIRGILLIT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ITTIME CIVILI DI GUERR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VITTORIO ALFIER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VITTORIO EMANUELE dal 103 al 251 Dispari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VITTORIO EMANUELE dal 150 al 266 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ITTORIO EMANUELE dal 2 al 90 Pari dal 1 al 101 Dispari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3">
          <table:table-cell office:value-type="string">
            <text:p>VIA VITTORIO EMANUELE dal 268 al 356 Pari dal 253 al 601 Dis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ITTORIO EMANUELE dal 358 al 602 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ITTORIO EMANUELE dal 92 al 148 Pari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VULCAN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XXI APRILE </text:p>
          </table:table-cell>
          <table:table-cell office:value-type="string">
            <text:p>DISTRETTO 4 </text:p>
          </table:table-cell>
          <table:table-cell table:number-columns-repeated="1022"/>
        </table:table-row>
        <table:table-row table:style-name="ro1">
          <table:table-cell office:value-type="string">
            <text:p>VIA ZAFFIR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ZAR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LE BUONARROTI MICHELANGEL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LE DEI PLATAN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LE DELL'UNITA' D'ITALI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LE DON ORIONE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LE KENNEDY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CO ABAT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ADDARI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AIELL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CO ALESS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AMIC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EFUM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ENFATT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ORRATE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CO BRUN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BUEM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CAPONNETT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CARCHIOL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CIFALINO'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CINCINNAT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CONT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CO COST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CRACCHIOL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DIONIGI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CO ERNESTO MONET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CO FELICE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FOGGI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GAETANO PULVIRENT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CO GALLONE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GIULIO NATT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CO GRASS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GUGLIELMIN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IBL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CO IGINO GIORDAN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CO LASCASAS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CO LEANZ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LEONE XII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CO MINUTOL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CO MONTE GRAPPA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CO OLIVER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CO ORTENSIA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CO OTTAVIANO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CO PACIN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PANEBIANC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PESCATOR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CO PISTORI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RIZZ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CO ROSSIN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SAN GIOVANN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CO SAV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SCACCIANOCE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CO SPOT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TERRANOV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VENTIMIGLIA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CO VENTUR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ZONA ARDIZZONE COOP. IL CIGN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ZONA ARDIZZONE COOP. L. TEMPEST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ZONA ARDIZZONE COOP. QUEEN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ZONA ARDIZZONE COOP. S. D'ACQUIST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SOLFERIN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SOMAL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SONDRI0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SOZZ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SPIN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SS. ANNUNZIATA dal 2 al 62 Pari dal 1 al 65 Dispari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SS. ANNUNZIATA dal 64 al 502 Pari dal 67 al 501 Dispari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SS. SALVATORE dal 2 al 36 Pari dal 1 al 85 Dispari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SS. SALVATORE dal 38 al 302 Pari dal 87 al 301 Dispari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STAZIONE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STESICOR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STRANO dal 1 al 201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STRANO dal 2 al 202 Pari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STROMBOL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SUFFRAGI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TAGLIAMENT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AORMIN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TARANTO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TEATR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TENENTE CUNSOL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TERN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TEVERE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TICIN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IMPANARO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TITO SPERI dal 0 al 302 Pari dal 1 al 301 Dis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TIVOL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TOGLIATTI PALMIR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TOPAZIO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TORQUATO TASS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TORRE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OSCAN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TRAPAN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TRAPANI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TRASIMEN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RENT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TREVISO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TRIEST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TRIP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TRIPOL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TRIPOLITAN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TRUGLI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UGO FOSCOL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UGO LA MALF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UGO LA MALFA COOP. SATELLIT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UMBRI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URBINO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VACC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VALLON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VARES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VAST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ELLETRI</text:p>
          </table:table-cell>
          <table:table-cell office:value-type="string">
            <text:p>DISTRETTO 12</text:p>
          </table:table-cell>
          <table:table-cell table:number-columns-repeated="1022"/>
        </table:table-row>
        <table:table-row table:style-name="ro1">
          <table:table-cell office:value-type="string">
            <text:p>VIA VENEZI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ERCELLI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ERGINELLE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ESUVIO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GEVAN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NCENZO GIOBERTI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NCENZO MONTI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RGILIO <text:s/>Dispari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RGILLIT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IME CIVILI DI GUERRA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ALFIERI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EMANUELE dal 103 al 251 Dispari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EMANUELE dal 150 al 266 Pari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EMANUELE dal 2 al 90 Pari dal 1 al 101 Dispari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0">
          <table:table-cell office:value-type="string">
            <text:p>VIA VITTORIO EMANUELE dal 268 al 356 Pari dal 253 al 601 Dispari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EMANUELE dal 358 al 602 Pari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EMANUELE dal 92 al 148 Pari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ULCAN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XXI APRILE </text:p>
          </table:table-cell>
          <table:table-cell office:value-type="string">
            <text:p>DISTRETTO 4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ZAFFIR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ZAR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LE BUONARROTI MICHELANGELO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LE DEI PLATAN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LE DELL'UNITA' D'ITALIA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LE DON ORIONE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LE KENNEDY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CO ABATE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CO ADDARIO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CO AIELL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CO ALESS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AMIC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EFUM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ENFATT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ORRATE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BORRATE </text:p>
          </table:table-cell>
          <table:table-cell office:value-type="string">
            <text:p>DISTRETTO 7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BRUNO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BUEMI </text:p>
          </table:table-cell>
          <table:table-cell table:style-name="ce7" office:value-type="string">
            <text:p/>
            <text:p>DISTRETTO 3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APONNETTO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ARCHIOLO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IFALINO'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INCINNATO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ONTI </text:p>
          </table:table-cell>
          <table:table-cell office:value-type="string">
            <text:p>DISTRETTO 6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OSTA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RACCHIOLO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DIONIGI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ERNESTO MONETA </text:p>
          </table:table-cell>
          <table:table-cell office:value-type="string">
            <text:p>DISTRETTO 6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FELICE </text:p>
          </table:table-cell>
          <table:table-cell table:style-name="ce7" office:value-type="string">
            <text:p/>
            <text:p>DISTRETTO 3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FOGGIA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GAETANO PULVIRENTI </text:p>
          </table:table-cell>
          <table:table-cell office:value-type="string">
            <text:p>DISTRETTO 6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GALLONE </text:p>
          </table:table-cell>
          <table:table-cell table:style-name="ce7" office:value-type="string">
            <text:p/>
            <text:p>DISTRETTO 3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GIULIO NATTA </text:p>
          </table:table-cell>
          <table:table-cell office:value-type="string">
            <text:p>DISTRETTO 5 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GRASSO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GUGLIELMINO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IBLA </text:p>
          </table:table-cell>
          <table:table-cell office:value-type="string">
            <text:p>DISTRETTO 6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IGINO GIORDANI </text:p>
          </table:table-cell>
          <table:table-cell office:value-type="string">
            <text:p>DISTRETTO 9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LASCASAS </text:p>
          </table:table-cell>
          <table:table-cell office:value-type="string">
            <text:p>DISTRETTO 10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LEANZA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LEONE XIII </text:p>
          </table:table-cell>
          <table:table-cell office:value-type="string">
            <text:p>DISTRETTO 9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MINUTOLO </text:p>
          </table:table-cell>
          <table:table-cell office:value-type="string">
            <text:p>DISTRETTO 1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MONTE GRAPPA </text:p>
          </table:table-cell>
          <table:table-cell office:value-type="string">
            <text:p>DISTRETTO 9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OLIVERI </text:p>
          </table:table-cell>
          <table:table-cell office:value-type="string">
            <text:p>DISTRETTO 1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ORTENSIA </text:p>
          </table:table-cell>
          <table:table-cell office:value-type="string">
            <text:p>DISTRETTO 9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OTTAVIANO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PACINI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PANEBIANCO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PESCATORI </text:p>
          </table:table-cell>
          <table:table-cell office:value-type="string">
            <text:p>DISTRETTO 10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PISTORIO </text:p>
          </table:table-cell>
          <table:table-cell table:style-name="ce7" office:value-type="string">
            <text:p/>
            <text:p>DISTRETTO 3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RIZZO </text:p>
          </table:table-cell>
          <table:table-cell office:value-type="string">
            <text:p>DISTRETTO 10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ROSSINI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SAN GIOVANNI </text:p>
          </table:table-cell>
          <table:table-cell office:value-type="string">
            <text:p>DISTRETTO 1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SAVA </text:p>
          </table:table-cell>
          <table:table-cell table:style-name="ce7" office:value-type="string">
            <text:p/>
            <text:p>DISTRETTO 3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SCACCIANOCE </text:p>
          </table:table-cell>
          <table:table-cell office:value-type="string">
            <text:p>DISTRETTO 6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SPOTO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TERRANOVA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VENTIMIGLIA</text:p>
          </table:table-cell>
          <table:table-cell office:value-type="string">
            <text:p>DISTRETTO 10</text:p>
          </table:table-cell>
          <table:table-cell table:style-name="ce12"/>
          <table:table-cell table:number-columns-repeated="1021"/>
        </table:table-row>
        <table:table-row table:style-name="ro1">
          <table:table-cell office:value-type="string">
            <text:p>VICO VENTURA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COOP. IL CIGN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COOP. L. TEMPESTA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COOP. QUEEN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COOP. S. D'ACQUIST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dal 0 al 20 Pari dal 1 al 19 Dispari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dal 0 al 20 Pari dal 1 al 19 Dispari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dal 22 al 30 Pari dal 21 al 29 Dispari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dal 32 al 70 Pari dal 31 al 69 Dispari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3"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4"/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 table:style-name="ce3"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</table:table>
      <table:database-ranges>
        <table:database-range table:target-range-address="Foglio1.A1:Foglio1.B79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28/02/2019</text:date>, <text:time>16.0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</meta:initial-creator>
    <meta:creation-date>2018-10-08T12:11:12.65</meta:creation-date>
    <dc:date>2018-10-10T17:33:38.31</dc:date>
    <meta:editing-duration>PT1H40M5S</meta:editing-duration>
    <meta:editing-cycles>7</meta:editing-cycles>
    <meta:generator>OpenOffice/4.1.4$Win32 OpenOffice.org_project/414m5$Build-9788</meta:generator>
    <meta:printed-by>d </meta:printed-by>
    <meta:print-date>2018-10-08T13:13:08.19</meta:print-date>
    <meta:document-statistic meta:table-count="1" meta:cell-count="1607" meta:object-count="0"/>
  </office:meta>
</office:document-meta>
</file>